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12330b" officeooo:paragraph-rsid="0012330b" style:font-size-asian="12pt" style:font-name-complex="Arial" style:font-size-complex="12pt" fo:hyphenate="false" fo:hyphenation-remain-char-count="2" fo:hyphenation-push-char-count="2"/>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d3e5f" style:font-name-complex="Arial"/>
    </style:style>
    <style:style style:name="T5" style:family="text">
      <style:text-properties officeooo:rsid="00125be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5">CÁMARA</text:span> DE DIPUTADOS DE LA PROVINCIA</text:p>
      <text:p text:style-name="P5"/>
      <text:p text:style-name="P5"/>
      <text:p text:style-name="P5">D E C L A R A :</text:p>
      <text:p text:style-name="P4"/>
      <text:p text:style-name="P6">Su preocupación y repudio ante el atentado perpetrado contra el actual concejal Hugo Firmán, a quien en la madrugada del pasado fin de semana le incendiaron su vehículo en la puerta de su domicilio en la ciudad de Reconquista, entendiendo tan grave hecho intimidatorio sobre su integridad física y la de su familia, con presunta relación a su <text:s text:c="2"/>actividad política como candidato a las próximas elecciones. Por tal motivo expresamos la necesidad de una investigación y pronto esclarecimiento de los hechos.</text:p>
      <text:p text:style-name="P4"/>
      <text:p text:style-name="P4"/>
      <text:p text:style-name="P4"/>
      <text:p text:style-name="P3"><text:span text:style-name="T1">SALA DE SESIONES</text:span><text:span text:style-name="T2">, </text:span><text:span text:style-name="T4">31</text:span><text:span text:style-name="T2"> de </text:span><text:span text:style-name="T4">agosto</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05T11:06:13.047208623</dc:date>
    <meta:print-date>2017-09-01T12:08:32.043313115</meta:print-date>
    <meta:editing-cycles>43</meta:editing-cycles>
    <meta:editing-duration>PT1H14M1S</meta:editing-duration>
    <meta:generator>LibreOffice/5.1.6.2$Linux_X86_64 LibreOffice_project/10m0$Build-2</meta:generator>
    <meta:document-statistic meta:table-count="0" meta:image-count="1" meta:object-count="0" meta:page-count="1" meta:paragraph-count="5" meta:word-count="112" meta:character-count="661" meta:non-whitespace-character-count="549"/>
  </office:meta>
</office:document-meta>
</file>